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Escolar2" svg:font-family="Escolar2" style:font-family-generic="system" style:font-pitch="variable" svg:panose-1="0 0 4 0 0 0 0 0 0 0"/>
    <style:font-face style:name="Escolar1" svg:font-family="Escolar1" style:font-family-generic="system" style:font-pitch="variable" svg:panose-1="0 0 4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">
        <style:list-level-properties text:space-before="0.7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style:font-name="Escolar2"/>
    </style:style>
    <style:style style:name="P3" style:parent-style-name="Normal" style:family="paragraph">
      <style:text-properties style:font-name="Escolar2"/>
    </style:style>
    <style:style style:name="P4" style:parent-style-name="Normal" style:family="paragraph">
      <style:paragraph-properties fo:text-align="center"/>
    </style:style>
    <style:style style:name="T5" style:parent-style-name="Fuentedepárrafopredeter." style:family="text">
      <style:text-properties style:font-name="Escolar2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fo:text-align="justify"/>
      <style:text-properties style:font-name="Escolar2"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justify"/>
      <style:text-properties style:font-name="Escolar2"/>
    </style:style>
    <style:style style:name="P8" style:parent-style-name="Normal" style:family="paragraph">
      <style:paragraph-properties fo:text-align="justify"/>
      <style:text-properties style:font-name="Escolar2"/>
    </style:style>
    <style:style style:name="P9" style:parent-style-name="Normal" style:family="paragraph">
      <style:paragraph-properties fo:text-align="justify" fo:text-indent="0.1972in"/>
      <style:text-properties style:font-name="Escolar2"/>
    </style:style>
    <style:style style:name="P10" style:parent-style-name="Normal" style:family="paragraph">
      <style:paragraph-properties fo:text-align="justify" fo:text-indent="0.1972in"/>
      <style:text-properties style:font-name="Escolar2"/>
    </style:style>
    <style:style style:name="P11" style:parent-style-name="Normal" style:family="paragraph">
      <style:text-properties style:font-name="Escolar2"/>
    </style:style>
    <style:style style:name="P12" style:parent-style-name="Normal" style:family="paragraph">
      <style:paragraph-properties fo:text-align="justify" fo:text-indent="0.25in"/>
    </style:style>
    <style:style style:name="T13" style:parent-style-name="Fuentedepárrafopredeter." style:family="text">
      <style:text-properties style:font-name="Escolar2"/>
    </style:style>
    <style:style style:name="T14" style:parent-style-name="Fuentedepárrafopredeter." style:family="text">
      <style:text-properties style:font-name="Escolar2" style:text-underline-type="single" style:text-underline-style="solid" style:text-underline-width="auto" style:text-underline-mode="continuous"/>
    </style:style>
    <style:style style:name="T15" style:parent-style-name="Fuentedepárrafopredeter." style:family="text">
      <style:text-properties style:font-name="Escolar2"/>
    </style:style>
    <style:style style:name="P16" style:parent-style-name="Normal" style:family="paragraph">
      <style:paragraph-properties fo:text-align="justify" fo:text-indent="0.25in"/>
      <style:text-properties style:font-name="Escolar2"/>
    </style:style>
    <style:style style:name="P17" style:parent-style-name="Normal" style:list-style-name="LFO1" style:family="paragraph">
      <style:paragraph-properties fo:text-align="justify"/>
      <style:text-properties style:font-name="Escolar2"/>
    </style:style>
    <style:style style:name="P18" style:parent-style-name="Normal" style:list-style-name="LFO1" style:family="paragraph">
      <style:paragraph-properties fo:text-align="justify"/>
      <style:text-properties style:font-name="Escolar2"/>
    </style:style>
    <style:style style:name="P19" style:parent-style-name="Normal" style:list-style-name="LFO1" style:family="paragraph">
      <style:paragraph-properties fo:text-align="justify"/>
      <style:text-properties style:font-name="Escolar2"/>
    </style:style>
    <style:style style:name="P20" style:parent-style-name="Normal" style:list-style-name="LFO1" style:family="paragraph">
      <style:paragraph-properties fo:text-align="justify"/>
      <style:text-properties style:font-name="Escolar2"/>
    </style:style>
    <style:style style:name="P21" style:parent-style-name="Normal" style:list-style-name="LFO1" style:family="paragraph">
      <style:paragraph-properties fo:text-align="justify"/>
      <style:text-properties style:font-name="Escolar2"/>
    </style:style>
    <style:style style:name="P22" style:parent-style-name="Normal" style:list-style-name="LFO1" style:family="paragraph">
      <style:paragraph-properties fo:text-align="justify"/>
      <style:text-properties style:font-name="Escolar2"/>
    </style:style>
    <style:style style:name="P23" style:parent-style-name="Normal" style:list-style-name="LFO1" style:family="paragraph">
      <style:paragraph-properties fo:text-align="justify"/>
      <style:text-properties style:font-name="Escolar2"/>
    </style:style>
    <style:style style:name="P24" style:parent-style-name="Normal" style:list-style-name="LFO1" style:family="paragraph">
      <style:text-properties style:font-name="Escolar2"/>
    </style:style>
    <style:style style:name="P25" style:parent-style-name="Normal" style:family="paragraph">
      <style:text-properties style:font-name="Escolar2"/>
    </style:style>
    <style:style style:name="P26" style:parent-style-name="Normal" style:family="paragraph">
      <style:paragraph-properties fo:text-align="end"/>
      <style:text-properties style:font-name="Escolar2"/>
    </style:style>
    <style:style style:name="P27" style:parent-style-name="Normal" style:family="paragraph">
      <style:paragraph-properties>
        <style:tab-stops>
          <style:tab-stop style:type="left" style:position="2.4937in"/>
        </style:tab-stops>
      </style:paragraph-properties>
      <style:text-properties style:font-name="Escolar2"/>
    </style:style>
    <style:style style:name="P28" style:parent-style-name="Normal" style:family="paragraph">
      <style:paragraph-properties>
        <style:tab-stops>
          <style:tab-stop style:type="left" style:position="2.4937in"/>
        </style:tab-stops>
      </style:paragraph-properties>
      <style:text-properties style:font-name="Escolar2"/>
    </style:style>
    <style:style style:name="P29" style:parent-style-name="Normal" style:family="paragraph">
      <style:paragraph-properties>
        <style:tab-stops>
          <style:tab-stop style:type="left" style:position="2.4937in"/>
        </style:tab-stops>
      </style:paragraph-properties>
      <style:text-properties style:font-name="Escolar2"/>
    </style:style>
    <style:style style:name="P30" style:parent-style-name="Normal" style:family="paragraph">
      <style:paragraph-properties fo:text-align="center">
        <style:tab-stops>
          <style:tab-stop style:type="left" style:position="2.4937in"/>
        </style:tab-stops>
      </style:paragraph-properties>
      <style:text-properties style:font-name="Escolar2"/>
    </style:style>
    <style:style style:name="P31" style:parent-style-name="Normal" style:family="paragraph">
      <style:paragraph-properties>
        <style:tab-stops>
          <style:tab-stop style:type="left" style:position="2.4937in"/>
        </style:tab-stops>
      </style:paragraph-properties>
      <style:text-properties style:font-name="Escolar1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Normal"/>
      <text:p text:style-name="P2"><text:s/>JUNTA DE ANDALUCÍA <text:s text:c="80"/>CEIP JUAN XXIII</text:p>
      <text:p text:style-name="P3">Consejería de Educación<text:s/><text:s text:c="75"/>Castilleja de la Cuesta</text:p>
      <text:p text:style-name="Normal"/>
      <text:p text:style-name="P4"><text:tab/><text:span text:style-name="T5">ORIENTACIONES PARA EL VERANO. Infantil 4 años</text:span></text:p>
      <text:p text:style-name="P6"/>
      <text:p text:style-name="P7">Estimadas familias:</text:p>
      <text:p text:style-name="P8"/>
      <text:p text:style-name="P9">Lo primero, desearos que tengáis unas felices vacaciones y que disfrutéis de vuestros hijos.</text:p>
      <text:p text:style-name="P10">El verano es muy largo y los niños y niñas tienen que disfrutar y descansar pero también conviene realizar actividades lúdicas que sirvan de repaso para no perder la rutina de trabajo adquirida durante todo el curso.</text:p>
      <text:p text:style-name="P11"/>
      <text:p text:style-name="P12"><text:span text:style-name="T13">La<text:s/></text:span><text:span text:style-name="T14">propuesta de actividades</text:span><text:span text:style-name="T15"><text:s/>es:</text:span></text:p>
      <text:p text:style-name="P16"/>
      <text:list text:style-name="LFO1" text:continue-numbering="true">
        <text:list-item>
          <text:p text:style-name="P17">Realizar las fichas de los libros del tercer trimestre que tengan sin hacer por haber faltado. Observar con ellos todo el trabajo que han realizado a lo largo del trimestre.</text:p>
        </text:list-item>
        <text:list-item>
          <text:p text:style-name="P18">Leerles cuentos todos los días. Dibujar lo que más les haya gustado del cuento, escribir el título, el nombre de los personajes, etc.</text:p>
        </text:list-item>
        <text:list-item>
          <text:p text:style-name="P19">Inventar cuentos.</text:p>
        </text:list-item>
        <text:list-item>
          <text:p text:style-name="P20">Cantar canciones, bailar.</text:p>
        </text:list-item>
        <text:list-item>
          <text:p text:style-name="P21">Repasar las letras del abecedario en mayúscula de forma lúdica: escritura de las mismas, escribir palabras sencillas, contar sílabas, identificación de los sonidos de las palabras, intentar leer palabras muy sencillas, copiar pequeños textos, etc.</text:p>
        </text:list-item>
        <text:list-item>
          <text:p text:style-name="P22">Repasar la serie numérica 1-6. Escritura de los números, anterior y posterior, cantidad-grafía, contar hasta el 30, contar hasta 10 de forma descendente, señalarles números y que digan cuál es, etc.</text:p>
        </text:list-item>
        <text:list-item>
          <text:p text:style-name="P23">Colorear, hacer manualidades, dibujar, hacer puzzles, juegos de ordenador.</text:p>
        </text:list-item>
        <text:list-item>
          <text:p text:style-name="P24">Cuantas otras actividades se os ocurran.</text:p>
        </text:list-item>
      </text:list>
      <text:p text:style-name="P25"/>
      <text:p text:style-name="P26">Feliz verano, un afectuoso saludo</text:p>
      <text:p text:style-name="P27"><text:s text:c="72"/></text:p>
      <text:p text:style-name="P28"/>
      <text:p text:style-name="P29"><text:s text:c="102"/>Rocío Tamajón Sánchez</text:p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Escolar2" svg:font-family="Escolar2" style:font-family-generic="system" style:font-pitch="variable" svg:panose-1="0 0 4 0 0 0 0 0 0 0"/>
    <style:font-face style:name="Escolar1" svg:font-family="Escolar1" style:font-family-generic="system" style:font-pitch="variable" svg:panose-1="0 0 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asian="Times New Roman" style:font-name-complex="Segoe UI" fo:font-size="9pt" style:font-size-asian="9pt" style:font-size-complex="9pt" style:language-asian="es" style:country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">
        <style:list-level-properties text:space-before="0.7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Rocío Tamajón Sánchez</meta:initial-creator>
    <dc:creator>Profesor Invitado</dc:creator>
    <meta:creation-date>2018-06-18T17:40:00Z</meta:creation-date>
    <dc:date>2018-06-27T07:44:00Z</dc:date>
    <meta:print-date>2018-06-18T18:40:00Z</meta:print-date>
    <meta:template xlink:href="Normal" xlink:type="simple"/>
    <meta:editing-cycles>12</meta:editing-cycles>
    <meta:editing-duration>PT3240S</meta:editing-duration>
    <meta:document-statistic meta:page-count="1" meta:paragraph-count="3" meta:word-count="277" meta:character-count="1802" meta:row-count="12" meta:non-whitespace-character-count="1528"/>
  </office:meta>
</office:document-meta>
</file>